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Bezmezer" style:family="paragraph">
      <style:paragraph-properties fo:text-align="center"/>
    </style:style>
    <style:style style:name="P3" style:parent-style-name="Bezmezer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ORMULÁŘ PRO<text:s/>REKLAMACI ZBOŽÍ</text:p>
      <text:p text:style-name="Bezmezer"/>
      <text:p text:style-name="P2">(vyplňte tento formulář a pošlete jej zpět pouze v případě, že chcete<text:s/>reklamovat zboží)</text:p>
      <text:p text:style-name="Bezmezer"/>
      <text:p text:style-name="P3">OZNÁMENÍ O<text:s/>REKLAMACI<text:s text:c="2"/></text:p>
      <text:p text:style-name="Bezmezer"/>
      <text:p text:style-name="Bezmezer"><text:span text:style-name="T4">Adresát:</text:span></text:p>
      <text:p text:style-name="Bezmezer">CYKLOSPECIALITY s.r.o.</text:p>
      <text:p text:style-name="Bezmezer">Svatopetrská 35/7 <text:s/><text:line-break/>617 00 Brno <text:s/></text:p>
      <text:p text:style-name="Bezmezer"/>
      <text:p text:style-name="Bezmezer"><text:span text:style-name="T5">E-mail:</text:span></text:p>
      <text:p text:style-name="Bezmezer"><text:a xlink:href="mailto:obchod@cyklospeciality.cz" office:target-frame-name="_top" xlink:show="replace"><text:span text:style-name="Hypertextovýodkaz">obchod@cyklospeciality.cz</text:span></text:a></text:p>
      <text:p text:style-name="Bezmezer"/>
      <text:p text:style-name="Bezmezer"><text:span text:style-name="T6">Telefon</text:span>:<text:line-break/>+420 513 034 848<text:s/>(klapka 1)</text:p>
      <text:p text:style-name="Bezmezer">____________________________________________________________________________________</text:p>
      <text:p text:style-name="Bezmezer"/>
      <text:p text:style-name="Bezmezer">Oznamuji,</text:p>
      <text:p text:style-name="Bezmezer"/>
      <text:p text:style-name="Bezmezer">že tímto<text:s/>chci reklamovat zboží.</text:p>
      <text:p text:style-name="Bezmezer"/>
      <text:p text:style-name="Bezmezer"/>
      <text:p text:style-name="Bezmezer">Číslo objednávky/faktury/účtenky:<text:tab/></text:p>
      <text:p text:style-name="Bezmezer"/>
      <text:p text:style-name="Bezmezer">Název zboží:<text:tab/></text:p>
      <text:p text:style-name="Bezmezer"/>
      <text:p text:style-name="Bezmezer">Počet kusů:<text:tab/></text:p>
      <text:p text:style-name="Bezmezer"/>
      <text:p text:style-name="Bezmezer">Důvod<text:s/>reklamace:</text:p>
      <text:p text:style-name="Bezmezer"/>
      <text:p text:style-name="Bezmezer"/>
      <text:p text:style-name="Bezmezer"><text:tab/></text:p>
      <text:p text:style-name="Bezmezer"/>
      <text:p text:style-name="Bezmezer">Datum objednání zboží:<text:tab/></text:p>
      <text:p text:style-name="Bezmezer"/>
      <text:p text:style-name="Bezmezer">Datum obdržení zboží (datum, kdy jsem zboží převzal/a):<text:tab/></text:p>
      <text:p text:style-name="Bezmezer"/>
      <text:p text:style-name="Bezmezer">Vaše jméno a příjmení:<text:tab/></text:p>
      <text:p text:style-name="Bezmezer"/>
      <text:p text:style-name="Bezmezer">Vaše adresa:<text:tab/></text:p>
      <text:p text:style-name="Bezmezer"/>
      <text:p text:style-name="Bezmezer">Váš telefon:<text:tab/></text:p>
      <text:p text:style-name="Bezmezer"/>
      <text:p text:style-name="Bezmezer">Váš email:</text:p>
      <text:p text:style-name="Bezmezer"/>
      <text:p text:style-name="Bezmezer">Číslo bankovního účtu/kód banky (pro vrácení úhrady objednávky):</text:p>
      <text:p text:style-name="Bezmezer">____________________________________________________________________________________</text:p>
      <text:p text:style-name="Bezmezer"/>
      <text:p text:style-name="Bezmezer"/>
      <text:p text:style-name="Bezmezer">Datum:<text:s/><text:tab/><text:s/><text:tab/><text:s/><text:tab/><text:s/><text:tab/><text:s/><text:tab/><text:s/><text:tab/><text:s/><text:tab/><text:s/><text:tab/>Podpis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027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Calibri" fo:color="#000000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86in" style:print-orientation="portrait" fo:margin-top="1in" fo:margin-left="0.7805in" fo:margin-bottom="1in" fo:margin-right="1.0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AS</meta:initial-creator>
    <dc:creator>marketing</dc:creator>
    <meta:creation-date>2021-07-20T13:06:00Z</meta:creation-date>
    <dc:date>2021-07-20T14:09:00Z</dc:date>
    <meta:print-date>2021-07-20T13:06:00Z</meta:print-date>
    <meta:template xlink:href="Normal.dotm" xlink:type="simple"/>
    <meta:editing-cycles>3</meta:editing-cycles>
    <meta:editing-duration>PT3780S</meta:editing-duration>
    <meta:document-statistic meta:page-count="1" meta:paragraph-count="1" meta:word-count="127" meta:character-count="881" meta:row-count="6" meta:non-whitespace-character-count="755"/>
  </office:meta>
</office:document-meta>
</file>